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media4.mp3" manifest:media-type="audio/mpeg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Segoe UI" style:font-family-generic="swiss" style:font-family-generic-complex="swiss" style:font-pitch="variable" style:font-pitch-complex="variable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complex="Segoe U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generic="swiss" style:font-pitch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709">
      <style:drawing-page-properties draw:fill="solid" draw:fill-color="#3f3f3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70ad47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51" style:parent-style-name="Graphics">
      <style:graphic-properties draw:fill="none" draw:stroke="none"/>
    </style:style>
    <style:style style:family="graphic" style:name="a752" style:parent-style-name="Graphics">
      <style:graphic-properties draw:fill="none" draw:stroke="none"/>
    </style:style>
    <style:style style:family="graphic" style:name="a753" style:parent-style-name="Graphics">
      <style:graphic-properties draw:fill="none" draw:stroke="none"/>
    </style:style>
    <style:style style:family="graphic" style:name="a754" style:parent-style-name="Graphics">
      <style:graphic-properties draw:fill="none" draw:stroke="none"/>
    </style:style>
  </office:automatic-styles>
  <office:body>
    <office:presentation>
      <draw:page draw:name="Slide1" draw:style-name="a709" draw:master-page-name="Master1-Layout1-title-Title-Slide" presentation:presentation-page-layout-name="Master1-PPL1" draw:id="Slide-256">
        <draw:frame draw:id="id73" presentation:style-name="a713" draw:name="Title 1" svg:x="5.09in" svg:y="5.48118in" svg:width="6.13432in" svg:height="1.49083in" presentation:class="title" presentation:placeholder="false">
          <draw:text-box>
            <text:p text:style-name="a712" text:class-names="" text:cond-style-name=""><text:span text:style-name="a710" text:class-names="">MUZIKOS KLAUSIMAS<text:line-break/></text:span><text:span text:style-name="a711" text:class-names=""/></text:p>
          </draw:text-box>
          <svg:title/>
          <svg:desc/>
        </draw:frame>
        <draw:frame draw:id="id74" presentation:style-name="a726" draw:name="Subtitle 2" svg:x="5.09in" svg:y="4.00677in" svg:width="6.13432in" svg:height="1.41356in" presentation:class="subtitle" presentation:placeholder="false">
          <draw:text-box>
            <text:p text:style-name="a715" text:class-names="" text:cond-style-name=""><text:span text:style-name="a714" text:class-names=""/></text:p>
            <text:p text:style-name="a717" text:class-names="" text:cond-style-name=""><text:span text:style-name="a716" text:class-names=""/></text:p>
            <text:p text:style-name="a719" text:class-names="" text:cond-style-name=""><text:span text:style-name="a718" text:class-names="">ATSPĖK</text:span></text:p>
            <text:p text:style-name="a723" text:class-names="" text:cond-style-name=""><text:span text:style-name="a720" text:class-names="">IŠTRAUKOS<text:s text:c="1"/></text:span><text:span text:style-name="a721" text:class-names="">IŠ ANIMACINIŲ<text:s text:c="1"/></text:span><text:span text:style-name="a722" text:class-names="">FILMUKŲ</text:span></text:p>
            <text:p text:style-name="a725" text:class-names="" text:cond-style-name=""><text:span text:style-name="a724" text:class-names=""/></text:p>
          </draw:text-box>
          <svg:title/>
          <svg:desc/>
        </draw:frame>
        <draw:custom-shape svg:x="0in" svg:y="2.32089in" svg:width="4.08in" svg:height="5.17911in" draw:id="id75" draw:style-name="a729" draw:name="Freeform: Shape 28">
          <svg:title/>
          <svg:desc/>
          <text:p text:style-name="a728" text:class-names="" text:cond-style-name=""><text:span text:style-name="a727" text:class-names=""/></text:p>
          <draw:enhanced-geometry xmlns:dr3d="urn:oasis:names:tc:opendocument:xmlns:dr3d:1.0" draw:type="non-primitive" svg:viewBox="0 0 3730752 4735782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3730752"/>
            <draw:equation draw:name="f2" draw:formula="4735782"/>
            <draw:equation draw:name="f3" draw:formula="640080"/>
            <draw:equation draw:name="f4" draw:formula="2347011"/>
            <draw:equation draw:name="f5" draw:formula="1383741"/>
            <draw:equation draw:name="f6" draw:formula="3090672"/>
            <draw:equation draw:name="f7" draw:formula="3624088"/>
            <draw:equation draw:name="f8" draw:formula="3595621"/>
            <draw:equation draw:name="f9" draw:formula="4125943"/>
            <draw:equation draw:name="f10" draw:formula="3357725"/>
            <draw:equation draw:name="f11" draw:formula="4563870"/>
            <draw:equation draw:name="f12" draw:formula="3253285"/>
            <draw:equation draw:name="f13" draw:formula="67215"/>
            <draw:equation draw:name="f14" draw:formula="17202"/>
            <draw:equation draw:name="f15" draw:formula="62792"/>
            <draw:equation draw:name="f16" draw:formula="218397"/>
            <draw:equation draw:name="f17" draw:formula="21621"/>
            <draw:equation draw:name="f18" draw:formula="426714"/>
            <draw:equation draw:name="f19" draw:formula="?f2 - ?f0"/>
            <draw:equation draw:name="f20" draw:formula="?f1 - ?f0"/>
            <draw:equation draw:name="f21" draw:formula="?f20 / 3730752"/>
            <draw:equation draw:name="f22" draw:formula="?f19 / 4735782"/>
            <draw:equation draw:name="f23" draw:formula="640080 * ?f20"/>
            <draw:equation draw:name="f24" draw:formula="0 * ?f19"/>
            <draw:equation draw:name="f25" draw:formula="3730752 * ?f20"/>
            <draw:equation draw:name="f26" draw:formula="3090672 * ?f19"/>
            <draw:equation draw:name="f27" draw:formula="3357725 * ?f20"/>
            <draw:equation draw:name="f28" draw:formula="4563870 * ?f19"/>
            <draw:equation draw:name="f29" draw:formula="3253285 * ?f20"/>
            <draw:equation draw:name="f30" draw:formula="4735782 * ?f19"/>
            <draw:equation draw:name="f31" draw:formula="0 * ?f20"/>
            <draw:equation draw:name="f32" draw:formula="67215 * ?f19"/>
            <draw:equation draw:name="f33" draw:formula="17202 * ?f20"/>
            <draw:equation draw:name="f34" draw:formula="62792 * ?f19"/>
            <draw:equation draw:name="f35" draw:formula="?f23 / 3730752"/>
            <draw:equation draw:name="f36" draw:formula="?f24 / 4735782"/>
            <draw:equation draw:name="f37" draw:formula="?f25 / 3730752"/>
            <draw:equation draw:name="f38" draw:formula="?f26 / 4735782"/>
            <draw:equation draw:name="f39" draw:formula="?f27 / 3730752"/>
            <draw:equation draw:name="f40" draw:formula="?f28 / 4735782"/>
            <draw:equation draw:name="f41" draw:formula="?f29 / 3730752"/>
            <draw:equation draw:name="f42" draw:formula="?f30 / 4735782"/>
            <draw:equation draw:name="f43" draw:formula="?f31 / 3730752"/>
            <draw:equation draw:name="f44" draw:formula="?f32 / 4735782"/>
            <draw:equation draw:name="f45" draw:formula="?f33 / 3730752"/>
            <draw:equation draw:name="f46" draw:formula="?f34 / 4735782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custom-shape svg:x="0in" svg:y="2.50255in" svg:width="3.89834in" svg:height="4.99745in" draw:id="id76" draw:style-name="a732" draw:name="Freeform: Shape 30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564638 4569668" draw:enhanced-path="M ?f3 ?f0 C ?f4 ?f0 ?f1 ?f5 ?f1 ?f6 ?f1 ?f7 ?f8 ?f9 ?f10 ?f11 L ?f12 ?f2 ?f0 ?f2 ?f0 ?f13 ?f14 ?f15 C ?f16 ?f17 ?f18 ?f0 ?f3 ?f0 Z N" draw:text-areas="?f47 ?f49 ?f48 ?f50" draw:glue-points="?f51 ?f52 ?f53 ?f54 ?f55 ?f56 ?f57 ?f58 ?f59 ?f58 ?f59 ?f60 ?f61 ?f62 ?f51 ?f52" draw:glue-point-leaving-directions="-90, -90, -90, -90, -90, -90, -90, -90">
            <draw:equation draw:name="f0" draw:formula="0"/>
            <draw:equation draw:name="f1" draw:formula="3564638"/>
            <draw:equation draw:name="f2" draw:formula="4569668"/>
            <draw:equation draw:name="f3" draw:formula="640080"/>
            <draw:equation draw:name="f4" draw:formula="2255269"/>
            <draw:equation draw:name="f5" draw:formula="1309369"/>
            <draw:equation draw:name="f6" draw:formula="2924558"/>
            <draw:equation draw:name="f7" draw:formula="3530254"/>
            <draw:equation draw:name="f8" draw:formula="3380508"/>
            <draw:equation draw:name="f9" draw:formula="4092944"/>
            <draw:equation draw:name="f10" draw:formula="3065170"/>
            <draw:equation draw:name="f11" draw:formula="4559707"/>
            <draw:equation draw:name="f12" draw:formula="3057720"/>
            <draw:equation draw:name="f13" draw:formula="72448"/>
            <draw:equation draw:name="f14" draw:formula="50679"/>
            <draw:equation draw:name="f15" draw:formula="59417"/>
            <draw:equation draw:name="f16" draw:formula="241061"/>
            <draw:equation draw:name="f17" draw:formula="20459"/>
            <draw:equation draw:name="f18" draw:formula="438181"/>
            <draw:equation draw:name="f19" draw:formula="?f2 - ?f0"/>
            <draw:equation draw:name="f20" draw:formula="?f1 - ?f0"/>
            <draw:equation draw:name="f21" draw:formula="?f20 / 3564638"/>
            <draw:equation draw:name="f22" draw:formula="?f19 / 4569668"/>
            <draw:equation draw:name="f23" draw:formula="640080 * ?f20"/>
            <draw:equation draw:name="f24" draw:formula="0 * ?f19"/>
            <draw:equation draw:name="f25" draw:formula="3564638 * ?f20"/>
            <draw:equation draw:name="f26" draw:formula="2924558 * ?f19"/>
            <draw:equation draw:name="f27" draw:formula="3065170 * ?f20"/>
            <draw:equation draw:name="f28" draw:formula="4559707 * ?f19"/>
            <draw:equation draw:name="f29" draw:formula="3057720 * ?f20"/>
            <draw:equation draw:name="f30" draw:formula="4569668 * ?f19"/>
            <draw:equation draw:name="f31" draw:formula="0 * ?f20"/>
            <draw:equation draw:name="f32" draw:formula="72448 * ?f19"/>
            <draw:equation draw:name="f33" draw:formula="50679 * ?f20"/>
            <draw:equation draw:name="f34" draw:formula="59417 * ?f19"/>
            <draw:equation draw:name="f35" draw:formula="?f23 / 3564638"/>
            <draw:equation draw:name="f36" draw:formula="?f24 / 4569668"/>
            <draw:equation draw:name="f37" draw:formula="?f25 / 3564638"/>
            <draw:equation draw:name="f38" draw:formula="?f26 / 4569668"/>
            <draw:equation draw:name="f39" draw:formula="?f27 / 3564638"/>
            <draw:equation draw:name="f40" draw:formula="?f28 / 4569668"/>
            <draw:equation draw:name="f41" draw:formula="?f29 / 3564638"/>
            <draw:equation draw:name="f42" draw:formula="?f30 / 4569668"/>
            <draw:equation draw:name="f43" draw:formula="?f31 / 3564638"/>
            <draw:equation draw:name="f44" draw:formula="?f32 / 4569668"/>
            <draw:equation draw:name="f45" draw:formula="?f33 / 3564638"/>
            <draw:equation draw:name="f46" draw:formula="?f34 / 4569668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custom-shape svg:x="1.18327in" svg:y="-0.00474in" svg:width="4.64in" svg:height="2.6839in" draw:id="id77" draw:style-name="a735" draw:name="Freeform: Shape 32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4242816 2454158" draw:enhanced-path="M ?f3 ?f0 L ?f4 ?f0 ?f5 ?f6 C ?f7 ?f8 ?f1 ?f9 ?f1 ?f10 ?f1 ?f11 ?f12 ?f2 ?f13 ?f2 ?f14 ?f2 ?f0 ?f11 ?f0 ?f10 ?f0 ?f9 ?f15 ?f8 ?f16 ?f6 Z N" draw:text-areas="?f43 ?f45 ?f44 ?f46" draw:glue-points="?f47 ?f48 ?f49 ?f48 ?f50 ?f51 ?f52 ?f53 ?f54 ?f55 ?f56 ?f53 ?f57 ?f51" draw:glue-point-leaving-directions="-90, -90, -90, -90, -90, -90, -90">
            <draw:equation draw:name="f0" draw:formula="0"/>
            <draw:equation draw:name="f1" draw:formula="4242816"/>
            <draw:equation draw:name="f2" draw:formula="2454158"/>
            <draw:equation draw:name="f3" draw:formula="28633"/>
            <draw:equation draw:name="f4" draw:formula="4214183"/>
            <draw:equation draw:name="f5" draw:formula="4231864"/>
            <draw:equation draw:name="f6" draw:formula="115848"/>
            <draw:equation draw:name="f7" draw:formula="4239106"/>
            <draw:equation draw:name="f8" draw:formula="187164"/>
            <draw:equation draw:name="f9" draw:formula="259524"/>
            <draw:equation draw:name="f10" draw:formula="332750"/>
            <draw:equation draw:name="f11" draw:formula="1504371"/>
            <draw:equation draw:name="f12" draw:formula="3293029"/>
            <draw:equation draw:name="f13" draw:formula="2121408"/>
            <draw:equation draw:name="f14" draw:formula="949787"/>
            <draw:equation draw:name="f15" draw:formula="3710"/>
            <draw:equation draw:name="f16" draw:formula="10953"/>
            <draw:equation draw:name="f17" draw:formula="?f2 - ?f0"/>
            <draw:equation draw:name="f18" draw:formula="?f1 - ?f0"/>
            <draw:equation draw:name="f19" draw:formula="?f18 / 4242816"/>
            <draw:equation draw:name="f20" draw:formula="?f17 / 2454158"/>
            <draw:equation draw:name="f21" draw:formula="28633 * ?f18"/>
            <draw:equation draw:name="f22" draw:formula="0 * ?f17"/>
            <draw:equation draw:name="f23" draw:formula="4214183 * ?f18"/>
            <draw:equation draw:name="f24" draw:formula="4231864 * ?f18"/>
            <draw:equation draw:name="f25" draw:formula="115848 * ?f17"/>
            <draw:equation draw:name="f26" draw:formula="4242816 * ?f18"/>
            <draw:equation draw:name="f27" draw:formula="332750 * ?f17"/>
            <draw:equation draw:name="f28" draw:formula="2121408 * ?f18"/>
            <draw:equation draw:name="f29" draw:formula="2454158 * ?f17"/>
            <draw:equation draw:name="f30" draw:formula="0 * ?f18"/>
            <draw:equation draw:name="f31" draw:formula="10953 * ?f18"/>
            <draw:equation draw:name="f32" draw:formula="?f21 / 4242816"/>
            <draw:equation draw:name="f33" draw:formula="?f22 / 2454158"/>
            <draw:equation draw:name="f34" draw:formula="?f23 / 4242816"/>
            <draw:equation draw:name="f35" draw:formula="?f24 / 4242816"/>
            <draw:equation draw:name="f36" draw:formula="?f25 / 2454158"/>
            <draw:equation draw:name="f37" draw:formula="?f26 / 4242816"/>
            <draw:equation draw:name="f38" draw:formula="?f27 / 2454158"/>
            <draw:equation draw:name="f39" draw:formula="?f28 / 4242816"/>
            <draw:equation draw:name="f40" draw:formula="?f29 / 2454158"/>
            <draw:equation draw:name="f41" draw:formula="?f30 / 4242816"/>
            <draw:equation draw:name="f42" draw:formula="?f31 / 4242816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19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19"/>
            <draw:equation draw:name="f57" draw:formula="?f42 / ?f19"/>
          </draw:enhanced-geometry>
        </draw:custom-shape>
        <draw:custom-shape svg:x="1.36327in" svg:y="0in" svg:width="4.28in" svg:height="2.49916in" draw:id="id78" draw:style-name="a738" draw:name="Freeform: Shape 34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3913632 2285234" draw:enhanced-path="M ?f3 ?f0 L ?f4 ?f0 ?f5 ?f6 C ?f7 ?f8 ?f1 ?f9 ?f1 ?f10 ?f1 ?f11 ?f12 ?f2 ?f13 ?f2 ?f14 ?f2 ?f0 ?f11 ?f0 ?f10 ?f0 ?f9 ?f15 ?f8 ?f16 ?f6 Z N" draw:text-areas="?f43 ?f45 ?f44 ?f46" draw:glue-points="?f47 ?f48 ?f49 ?f48 ?f50 ?f51 ?f52 ?f53 ?f54 ?f55 ?f56 ?f53 ?f57 ?f51" draw:glue-point-leaving-directions="-90, -90, -90, -90, -90, -90, -90">
            <draw:equation draw:name="f0" draw:formula="0"/>
            <draw:equation draw:name="f1" draw:formula="3913632"/>
            <draw:equation draw:name="f2" draw:formula="2285234"/>
            <draw:equation draw:name="f3" draw:formula="29691"/>
            <draw:equation draw:name="f4" draw:formula="3883942"/>
            <draw:equation draw:name="f5" draw:formula="3903529"/>
            <draw:equation draw:name="f6" draw:formula="128345"/>
            <draw:equation draw:name="f7" draw:formula="3910210"/>
            <draw:equation draw:name="f8" draw:formula="194127"/>
            <draw:equation draw:name="f9" draw:formula="260873"/>
            <draw:equation draw:name="f10" draw:formula="328418"/>
            <draw:equation draw:name="f11" draw:formula="1409138"/>
            <draw:equation draw:name="f12" draw:formula="3037536"/>
            <draw:equation draw:name="f13" draw:formula="1956816"/>
            <draw:equation draw:name="f14" draw:formula="876096"/>
            <draw:equation draw:name="f15" draw:formula="3422"/>
            <draw:equation draw:name="f16" draw:formula="10103"/>
            <draw:equation draw:name="f17" draw:formula="?f2 - ?f0"/>
            <draw:equation draw:name="f18" draw:formula="?f1 - ?f0"/>
            <draw:equation draw:name="f19" draw:formula="?f18 / 3913632"/>
            <draw:equation draw:name="f20" draw:formula="?f17 / 2285234"/>
            <draw:equation draw:name="f21" draw:formula="29691 * ?f18"/>
            <draw:equation draw:name="f22" draw:formula="0 * ?f17"/>
            <draw:equation draw:name="f23" draw:formula="3883942 * ?f18"/>
            <draw:equation draw:name="f24" draw:formula="3903529 * ?f18"/>
            <draw:equation draw:name="f25" draw:formula="128345 * ?f17"/>
            <draw:equation draw:name="f26" draw:formula="3913632 * ?f18"/>
            <draw:equation draw:name="f27" draw:formula="328418 * ?f17"/>
            <draw:equation draw:name="f28" draw:formula="1956816 * ?f18"/>
            <draw:equation draw:name="f29" draw:formula="2285234 * ?f17"/>
            <draw:equation draw:name="f30" draw:formula="0 * ?f18"/>
            <draw:equation draw:name="f31" draw:formula="10103 * ?f18"/>
            <draw:equation draw:name="f32" draw:formula="?f21 / 3913632"/>
            <draw:equation draw:name="f33" draw:formula="?f22 / 2285234"/>
            <draw:equation draw:name="f34" draw:formula="?f23 / 3913632"/>
            <draw:equation draw:name="f35" draw:formula="?f24 / 3913632"/>
            <draw:equation draw:name="f36" draw:formula="?f25 / 2285234"/>
            <draw:equation draw:name="f37" draw:formula="?f26 / 3913632"/>
            <draw:equation draw:name="f38" draw:formula="?f27 / 2285234"/>
            <draw:equation draw:name="f39" draw:formula="?f28 / 3913632"/>
            <draw:equation draw:name="f40" draw:formula="?f29 / 2285234"/>
            <draw:equation draw:name="f41" draw:formula="?f30 / 3913632"/>
            <draw:equation draw:name="f42" draw:formula="?f31 / 3913632"/>
            <draw:equation draw:name="f43" draw:formula="?f0 / ?f19"/>
            <draw:equation draw:name="f44" draw:formula="?f1 / ?f19"/>
            <draw:equation draw:name="f45" draw:formula="?f0 / ?f20"/>
            <draw:equation draw:name="f46" draw:formula="?f2 / ?f20"/>
            <draw:equation draw:name="f47" draw:formula="?f32 / ?f19"/>
            <draw:equation draw:name="f48" draw:formula="?f33 / ?f20"/>
            <draw:equation draw:name="f49" draw:formula="?f34 / ?f19"/>
            <draw:equation draw:name="f50" draw:formula="?f35 / ?f19"/>
            <draw:equation draw:name="f51" draw:formula="?f36 / ?f20"/>
            <draw:equation draw:name="f52" draw:formula="?f37 / ?f19"/>
            <draw:equation draw:name="f53" draw:formula="?f38 / ?f20"/>
            <draw:equation draw:name="f54" draw:formula="?f39 / ?f19"/>
            <draw:equation draw:name="f55" draw:formula="?f40 / ?f20"/>
            <draw:equation draw:name="f56" draw:formula="?f41 / ?f19"/>
            <draw:equation draw:name="f57" draw:formula="?f42 / ?f19"/>
          </draw:enhanced-geometry>
        </draw:custom-shape>
        <draw:custom-shape svg:x="5.79956in" svg:y="0.67357in" svg:width="3.48in" svg:height="3.48in" draw:id="id79" draw:style-name="a741" draw:name="Oval 36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97956in" svg:y="0.85357in" svg:width="3.12in" svg:height="3.12in" draw:id="id80" draw:style-name="a744" draw:name="Oval 3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9.57192in" svg:y="-0.00474in" svg:width="3.76141in" svg:height="4.1395in" draw:id="id81" draw:style-name="a747" draw:name="Freeform: Shape 40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3439432 3785157" draw:enhanced-path="M ?f3 ?f0 L ?f1 ?f0 ?f1 ?f4 ?f5 ?f6 C ?f7 ?f8 ?f9 ?f2 ?f10 ?f2 ?f11 ?f2 ?f0 ?f12 ?f0 ?f13 ?f0 ?f14 ?f15 ?f16 ?f17 ?f18 Z N" draw:text-areas="?f47 ?f49 ?f48 ?f50" draw:glue-points="?f51 ?f52 ?f53 ?f52 ?f53 ?f54 ?f55 ?f56 ?f57 ?f58 ?f59 ?f60 ?f61 ?f62" draw:glue-point-leaving-directions="-90, -90, -90, -90, -90, -90, -90">
            <draw:equation draw:name="f0" draw:formula="0"/>
            <draw:equation draw:name="f1" draw:formula="3439432"/>
            <draw:equation draw:name="f2" draw:formula="3785157"/>
            <draw:equation draw:name="f3" draw:formula="198262"/>
            <draw:equation draw:name="f4" draw:formula="3697836"/>
            <draw:equation draw:name="f5" draw:formula="3318024"/>
            <draw:equation draw:name="f6" draw:formula="3729054"/>
            <draw:equation draw:name="f7" draw:formula="3138258"/>
            <draw:equation draw:name="f8" draw:formula="3765839"/>
            <draw:equation draw:name="f9" draw:formula="2952129"/>
            <draw:equation draw:name="f10" draw:formula="2761488"/>
            <draw:equation draw:name="f11" draw:formula="1236360"/>
            <draw:equation draw:name="f12" draw:formula="2548797"/>
            <draw:equation draw:name="f13" draw:formula="1023669"/>
            <draw:equation draw:name="f14" draw:formula="737708"/>
            <draw:equation draw:name="f15" draw:formula="43466"/>
            <draw:equation draw:name="f16" draw:formula="461898"/>
            <draw:equation draw:name="f17" draw:formula="124151"/>
            <draw:equation draw:name="f18" draw:formula="202487"/>
            <draw:equation draw:name="f19" draw:formula="?f2 - ?f0"/>
            <draw:equation draw:name="f20" draw:formula="?f1 - ?f0"/>
            <draw:equation draw:name="f21" draw:formula="?f20 / 3439432"/>
            <draw:equation draw:name="f22" draw:formula="?f19 / 3785157"/>
            <draw:equation draw:name="f23" draw:formula="198262 * ?f20"/>
            <draw:equation draw:name="f24" draw:formula="0 * ?f19"/>
            <draw:equation draw:name="f25" draw:formula="3439432 * ?f20"/>
            <draw:equation draw:name="f26" draw:formula="3697836 * ?f19"/>
            <draw:equation draw:name="f27" draw:formula="3318024 * ?f20"/>
            <draw:equation draw:name="f28" draw:formula="3729054 * ?f19"/>
            <draw:equation draw:name="f29" draw:formula="2761488 * ?f20"/>
            <draw:equation draw:name="f30" draw:formula="3785157 * ?f19"/>
            <draw:equation draw:name="f31" draw:formula="0 * ?f20"/>
            <draw:equation draw:name="f32" draw:formula="1023669 * ?f19"/>
            <draw:equation draw:name="f33" draw:formula="124151 * ?f20"/>
            <draw:equation draw:name="f34" draw:formula="202487 * ?f19"/>
            <draw:equation draw:name="f35" draw:formula="?f23 / 3439432"/>
            <draw:equation draw:name="f36" draw:formula="?f24 / 3785157"/>
            <draw:equation draw:name="f37" draw:formula="?f25 / 3439432"/>
            <draw:equation draw:name="f38" draw:formula="?f26 / 3785157"/>
            <draw:equation draw:name="f39" draw:formula="?f27 / 3439432"/>
            <draw:equation draw:name="f40" draw:formula="?f28 / 3785157"/>
            <draw:equation draw:name="f41" draw:formula="?f29 / 3439432"/>
            <draw:equation draw:name="f42" draw:formula="?f30 / 3785157"/>
            <draw:equation draw:name="f43" draw:formula="?f31 / 3439432"/>
            <draw:equation draw:name="f44" draw:formula="?f32 / 3785157"/>
            <draw:equation draw:name="f45" draw:formula="?f33 / 3439432"/>
            <draw:equation draw:name="f46" draw:formula="?f34 / 3785157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custom-shape svg:x="9.75368in" svg:y="-0.00474in" svg:width="3.57966in" svg:height="3.95775in" draw:id="id82" draw:style-name="a750" draw:name="Freeform: Shape 42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3273238 3618965" draw:enhanced-path="M ?f3 ?f0 L ?f1 ?f0 ?f1 ?f4 ?f5 ?f6 C ?f7 ?f8 ?f9 ?f2 ?f10 ?f2 ?f11 ?f2 ?f0 ?f12 ?f0 ?f13 ?f0 ?f14 ?f15 ?f16 ?f17 ?f18 Z N" draw:text-areas="?f47 ?f49 ?f48 ?f50" draw:glue-points="?f51 ?f52 ?f53 ?f52 ?f53 ?f54 ?f55 ?f56 ?f57 ?f58 ?f59 ?f60 ?f61 ?f62" draw:glue-point-leaving-directions="-90, -90, -90, -90, -90, -90, -90">
            <draw:equation draw:name="f0" draw:formula="0"/>
            <draw:equation draw:name="f1" draw:formula="3273238"/>
            <draw:equation draw:name="f2" draw:formula="3618965"/>
            <draw:equation draw:name="f3" draw:formula="210437"/>
            <draw:equation draw:name="f4" draw:formula="3526409"/>
            <draw:equation draw:name="f5" draw:formula="3118338"/>
            <draw:equation draw:name="f6" draw:formula="3566238"/>
            <draw:equation draw:name="f7" draw:formula="2949390"/>
            <draw:equation draw:name="f8" draw:formula="3600810"/>
            <draw:equation draw:name="f9" draw:formula="2774463"/>
            <draw:equation draw:name="f10" draw:formula="2595295"/>
            <draw:equation draw:name="f11" draw:formula="1161953"/>
            <draw:equation draw:name="f12" draw:formula="2457012"/>
            <draw:equation draw:name="f13" draw:formula="1023670"/>
            <draw:equation draw:name="f14" draw:formula="665335"/>
            <draw:equation draw:name="f15" draw:formula="72622"/>
            <draw:equation draw:name="f16" draw:formula="323961"/>
            <draw:equation draw:name="f17" draw:formula="203951"/>
            <draw:equation draw:name="f18" draw:formula="13464"/>
            <draw:equation draw:name="f19" draw:formula="?f2 - ?f0"/>
            <draw:equation draw:name="f20" draw:formula="?f1 - ?f0"/>
            <draw:equation draw:name="f21" draw:formula="?f20 / 3273238"/>
            <draw:equation draw:name="f22" draw:formula="?f19 / 3618965"/>
            <draw:equation draw:name="f23" draw:formula="210437 * ?f20"/>
            <draw:equation draw:name="f24" draw:formula="0 * ?f19"/>
            <draw:equation draw:name="f25" draw:formula="3273238 * ?f20"/>
            <draw:equation draw:name="f26" draw:formula="3526409 * ?f19"/>
            <draw:equation draw:name="f27" draw:formula="3118338 * ?f20"/>
            <draw:equation draw:name="f28" draw:formula="3566238 * ?f19"/>
            <draw:equation draw:name="f29" draw:formula="2595295 * ?f20"/>
            <draw:equation draw:name="f30" draw:formula="3618965 * ?f19"/>
            <draw:equation draw:name="f31" draw:formula="0 * ?f20"/>
            <draw:equation draw:name="f32" draw:formula="1023670 * ?f19"/>
            <draw:equation draw:name="f33" draw:formula="203951 * ?f20"/>
            <draw:equation draw:name="f34" draw:formula="13464 * ?f19"/>
            <draw:equation draw:name="f35" draw:formula="?f23 / 3273238"/>
            <draw:equation draw:name="f36" draw:formula="?f24 / 3618965"/>
            <draw:equation draw:name="f37" draw:formula="?f25 / 3273238"/>
            <draw:equation draw:name="f38" draw:formula="?f26 / 3618965"/>
            <draw:equation draw:name="f39" draw:formula="?f27 / 3273238"/>
            <draw:equation draw:name="f40" draw:formula="?f28 / 3618965"/>
            <draw:equation draw:name="f41" draw:formula="?f29 / 3273238"/>
            <draw:equation draw:name="f42" draw:formula="?f30 / 3618965"/>
            <draw:equation draw:name="f43" draw:formula="?f31 / 3273238"/>
            <draw:equation draw:name="f44" draw:formula="?f32 / 3618965"/>
            <draw:equation draw:name="f45" draw:formula="?f33 / 3273238"/>
            <draw:equation draw:name="f46" draw:formula="?f34 / 3618965"/>
            <draw:equation draw:name="f47" draw:formula="?f0 / ?f21"/>
            <draw:equation draw:name="f48" draw:formula="?f1 / ?f21"/>
            <draw:equation draw:name="f49" draw:formula="?f0 / ?f22"/>
            <draw:equation draw:name="f50" draw:formula="?f2 / ?f22"/>
            <draw:equation draw:name="f51" draw:formula="?f35 / ?f21"/>
            <draw:equation draw:name="f52" draw:formula="?f36 / ?f22"/>
            <draw:equation draw:name="f53" draw:formula="?f37 / ?f21"/>
            <draw:equation draw:name="f54" draw:formula="?f38 / ?f22"/>
            <draw:equation draw:name="f55" draw:formula="?f39 / ?f21"/>
            <draw:equation draw:name="f56" draw:formula="?f40 / ?f22"/>
            <draw:equation draw:name="f57" draw:formula="?f41 / ?f21"/>
            <draw:equation draw:name="f58" draw:formula="?f42 / ?f22"/>
            <draw:equation draw:name="f59" draw:formula="?f43 / ?f21"/>
            <draw:equation draw:name="f60" draw:formula="?f44 / ?f22"/>
            <draw:equation draw:name="f61" draw:formula="?f45 / ?f21"/>
            <draw:equation draw:name="f62" draw:formula="?f46 / ?f22"/>
          </draw:enhanced-geometry>
        </draw:custom-shape>
        <draw:frame draw:id="id83" draw:style-name="a751" draw:name="UNDINĖLĖ" svg:x="1.6399in" svg:y="0.0954in" svg:width="0.66667in" svg:height="0.66667in" style:rel-width="scale" style:rel-height="scale">
          <draw:plugin draw:mime-type="audio/mpeg" xlink:href="media/media1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4" draw:style-name="a752" draw:name="MIMI" svg:x="1.02994in" svg:y="3.90464in" svg:width="0.66667in" svg:height="0.66667in" style:rel-width="scale" style:rel-height="scale">
          <draw:plugin draw:mime-type="audio/mpeg" xlink:href="media/media2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5" draw:style-name="a753" draw:name="Mad" svg:x="7.12181in" svg:y="0.88677in" svg:width="0.66667in" svg:height="0.66667in" style:rel-width="scale" style:rel-height="scale">
          <draw:plugin draw:mime-type="audio/mpeg" xlink:href="media/media3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6" draw:style-name="a754" draw:name="PONAS BYNAS" svg:x="11.71888in" svg:y="0.25545in" svg:width="0.66667in" svg:height="0.66667in" style:rel-width="scale" style:rel-height="scale">
          <draw:plugin draw:mime-type="audio/mpeg" xlink:href="media/media4.mp3" xlink:type="simple" xlink:show="embed" xlink:actuate="onLoad"/>
          <draw:image xlink:href="media/image1.png" xlink:type="simple" xlink:show="embed" xlink:actuate="onLoad"/>
          <svg:title/>
          <svg:desc/>
        </draw:frame>
        <draw:frame draw:id="id87" draw:style-name="a759" draw:name="TextBox 12" svg:x="2.6499in" svg:y="1.29808in" svg:width="3.82187in" svg:height="0.94245in">
          <draw:text-box>
            <text:p text:style-name="a756" text:class-names="" text:cond-style-name=""><text:span text:style-name="a755" text:class-names="">Atsakymas:</text:span></text:p>
            <text:p text:style-name="a758" text:class-names="" text:cond-style-name=""><text:span text:style-name="a757" text:class-names="">„Undinėlė“</text:span></text:p>
          </draw:text-box>
          <svg:title/>
          <svg:desc/>
        </draw:frame>
        <draw:frame draw:id="id88" draw:style-name="a764" draw:name="TextBox 13" svg:x="-0.18166in" svg:y="5.29181in" svg:width="3.88571in" svg:height="1.36318in">
          <draw:text-box>
            <text:p text:style-name="a761" text:class-names="" text:cond-style-name=""><text:span text:style-name="a760" text:class-names="">Atsakymas:<text:s text:c="1"/></text:span></text:p>
            <text:p text:style-name="a763" text:class-names="" text:cond-style-name=""><text:span text:style-name="a762" text:class-names="">„Minions“ – „Pimpackiukai“</text:span></text:p>
          </draw:text-box>
          <svg:title/>
          <svg:desc/>
        </draw:frame>
        <draw:frame draw:id="id89" draw:style-name="a769" draw:name="TextBox 14" svg:x="6.21429in" svg:y="2.32089in" svg:width="2.88527in" svg:height="0.94245in">
          <draw:text-box>
            <text:p text:style-name="a766" text:class-names="" text:cond-style-name=""><text:span text:style-name="a765" text:class-names="">Atsakymas:</text:span></text:p>
            <text:p text:style-name="a768" text:class-names="" text:cond-style-name=""><text:span text:style-name="a767" text:class-names="">„Madagaskaras“</text:span></text:p>
          </draw:text-box>
          <svg:title/>
          <svg:desc/>
        </draw:frame>
        <draw:frame draw:id="id90" draw:style-name="a774" draw:name="TextBox 15" svg:x="10.40217in" svg:y="2.02757in" svg:width="3.07143in" svg:height="0.94245in">
          <draw:text-box>
            <text:p text:style-name="a771" text:class-names="" text:cond-style-name=""><text:span text:style-name="a770" text:class-names="">Atsakymas:</text:span></text:p>
            <text:p text:style-name="a773" text:class-names="" text:cond-style-name=""><text:span text:style-name="a772" text:class-names="">„Ponas Bynas“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interactive-sequence" smil:begin="id83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3"/>
                </anim:par>
              </anim:par>
            </anim:par>
          </anim:seq>
          <anim:seq presentation:node-type="interactive-sequence" smil:begin="id84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4"/>
                </anim:par>
              </anim:par>
            </anim:par>
          </anim:seq>
          <anim:seq presentation:node-type="interactive-sequence" smil:begin="id85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5"/>
                </anim:par>
              </anim:par>
            </anim:par>
          </anim:seq>
          <anim:seq presentation:node-type="interactive-sequence" smil:begin="id86.click" smil:dur="indefinite">
            <anim:par smil:begin="0.0s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86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5/25/2020</text:date></text:span></text:p>
        </draw:text-box>
        <svg:title/>
        <svg:desc/>
      </draw:frame>
      <draw:frame draw:id="id3" presentation:style-name="a26" draw:name="Footer Placehold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Slide Image Placeholder 3">
          <svg:title/>
          <svg:desc/>
        </draw:page-thumbnail>
        <draw:frame draw:id="id8" presentation:style-name="a52" draw:name="Notes Placeholder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Slide Number Placehold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0">
      <draw:frame draw:id="id11" presentation:style-name="a63" draw:name="Title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Click to edit Master title style</text:span></text:p>
        </draw:text-box>
        <svg:title/>
        <svg:desc/>
      </draw:frame>
      <draw:frame draw:id="id12" presentation:style-name="a66" draw:name="Subtitle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Click to edit Master subtitle style</text:span></text:p>
        </draw:text-box>
        <svg:title/>
        <svg:desc/>
      </draw:frame>
      <draw:frame draw:id="id13" presentation:style-name="a70" draw:name="Date Placehold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5/25/2020</text:date></text:span></text:p>
        </draw:text-box>
        <svg:title/>
        <svg:desc/>
      </draw:frame>
      <draw:frame draw:id="id14" presentation:style-name="a73" draw:name="Footer Placehold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Slide Number Placehold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Header Placeholder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Date Placeholder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Slide Image Placeholder 3">
          <svg:title/>
          <svg:desc/>
        </draw:page-thumbnail>
        <draw:frame draw:id="id8" presentation:style-name="a99" draw:name="Notes Placeholder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Edit Master text styles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cond le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Footer Placeholder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Slide Number Placehold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7">
      <draw:frame draw:id="id16" presentation:style-name="a110" draw:name="Title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Click to edit Master title style</text:span></text:p>
        </draw:text-box>
        <svg:title/>
        <svg:desc/>
      </draw:frame>
      <draw:frame draw:id="id17" presentation:style-name="a126" draw:name="Content Placeholder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Edit Master text styles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 level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hird level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Date Placeholder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5/25/2020</text:date></text:span></text:p>
        </draw:text-box>
        <svg:title/>
        <svg:desc/>
      </draw:frame>
      <draw:frame draw:id="id19" presentation:style-name="a133" draw:name="Footer Placeholder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Slide Number Placehold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Header Placeholder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Date Placeholder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Slide Image Placeholder 3">
          <svg:title/>
          <svg:desc/>
        </draw:page-thumbnail>
        <draw:frame draw:id="id8" presentation:style-name="a159" draw:name="Notes Placeholder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Footer Placeholder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Slide Number Placehold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presentation:style-name="a170" draw:name="Title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Click to edit Master title style</text:span></text:p>
        </draw:text-box>
        <svg:title/>
        <svg:desc/>
      </draw:frame>
      <draw:frame draw:id="id22" presentation:style-name="a174" draw:name="Text Placeholder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Edit Master text styles</text:span></text:p>
            </text:list-item>
          </text:list>
        </draw:text-box>
        <svg:title/>
        <svg:desc/>
      </draw:frame>
      <draw:frame draw:id="id23" presentation:style-name="a178" draw:name="Date Placeholder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5/25/2020</text:date></text:span></text:p>
        </draw:text-box>
        <svg:title/>
        <svg:desc/>
      </draw:frame>
      <draw:frame draw:id="id24" presentation:style-name="a181" draw:name="Footer Placeholder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Slide Number Placehold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Header Placeholder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Date Placeholder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Slide Image Placeholder 3">
          <svg:title/>
          <svg:desc/>
        </draw:page-thumbnail>
        <draw:frame draw:id="id8" presentation:style-name="a207" draw:name="Notes Placeholder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Edit Master text styles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Second level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6" presentation:style-name="a218" draw:name="Title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Click to edit Master title style</text:span></text:p>
        </draw:text-box>
        <svg:title/>
        <svg:desc/>
      </draw:frame>
      <draw:frame draw:id="id27" presentation:style-name="a234" draw:name="Content Placeholder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Edit Master text styles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Second level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Third level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Content Placeholder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Edit Master text styles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cond le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hird le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Date Placeholder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5/25/2020</text:date></text:span></text:p>
        </draw:text-box>
        <svg:title/>
        <svg:desc/>
      </draw:frame>
      <draw:frame draw:id="id30" presentation:style-name="a257" draw:name="Footer Placeholder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Slide Number Placehold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Header Placeholder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Date Placeholder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Slide Image Placeholder 3">
          <svg:title/>
          <svg:desc/>
        </draw:page-thumbnail>
        <draw:frame draw:id="id8" presentation:style-name="a283" draw:name="Notes Placeholder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Edit Master text styles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Second level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Footer Placeholder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Slide Number Placehold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1">
      <draw:frame draw:id="id32" presentation:style-name="a294" draw:name="Title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Click to edit Master title style</text:span></text:p>
        </draw:text-box>
        <svg:title/>
        <svg:desc/>
      </draw:frame>
      <draw:frame draw:id="id33" presentation:style-name="a298" draw:name="Text Placeholder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Edit Master text styles</text:span></text:p>
            </text:list-item>
          </text:list>
        </draw:text-box>
        <svg:title/>
        <svg:desc/>
      </draw:frame>
      <draw:frame draw:id="id34" presentation:style-name="a314" draw:name="Content Placeholder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Edit Master text styles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Second level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Third level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ext Placeholder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Edit Master text styles</text:span></text:p>
            </text:list-item>
          </text:list>
        </draw:text-box>
        <svg:title/>
        <svg:desc/>
      </draw:frame>
      <draw:frame draw:id="id36" presentation:style-name="a334" draw:name="Content Placeholder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Edit Master text styles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cond le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hird le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Date Placeholder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5/25/2020</text:date></text:span></text:p>
        </draw:text-box>
        <svg:title/>
        <svg:desc/>
      </draw:frame>
      <draw:frame draw:id="id38" presentation:style-name="a341" draw:name="Footer Placeholder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Slide Number Placehold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Header Placeholder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Date Placeholder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Slide Image Placeholder 3">
          <svg:title/>
          <svg:desc/>
        </draw:page-thumbnail>
        <draw:frame draw:id="id8" presentation:style-name="a367" draw:name="Notes Placeholder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Edit Master text styles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Second level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Footer Placeholder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Slide Number Placehold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75">
      <draw:frame draw:id="id40" presentation:style-name="a378" draw:name="Title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Click to edit Master title style</text:span></text:p>
        </draw:text-box>
        <svg:title/>
        <svg:desc/>
      </draw:frame>
      <draw:frame draw:id="id41" presentation:style-name="a382" draw:name="Date Placeholder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5/25/2020</text:date></text:span></text:p>
        </draw:text-box>
        <svg:title/>
        <svg:desc/>
      </draw:frame>
      <draw:frame draw:id="id42" presentation:style-name="a385" draw:name="Footer Placeholder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Slide Number Placehold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Header Placeholder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Date Placeholder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Slide Image Placeholder 3">
          <svg:title/>
          <svg:desc/>
        </draw:page-thumbnail>
        <draw:frame draw:id="id8" presentation:style-name="a411" draw:name="Notes Placeholder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Edit Master text styles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Second level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Footer Placeholder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Slide Number Placehold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19">
      <draw:frame draw:id="id44" presentation:style-name="a423" draw:name="Date Placeholder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5/25/2020</text:date></text:span></text:p>
        </draw:text-box>
        <svg:title/>
        <svg:desc/>
      </draw:frame>
      <draw:frame draw:id="id45" presentation:style-name="a426" draw:name="Footer Placeholder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Slide Number Placehold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Header Placeholder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Date Placeholder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Slide Image Placeholder 3">
          <svg:title/>
          <svg:desc/>
        </draw:page-thumbnail>
        <draw:frame draw:id="id8" presentation:style-name="a452" draw:name="Notes Placeholder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Edit Master text styles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Second level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Footer Placeholder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Slide Number Placehold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60">
      <draw:frame draw:id="id47" presentation:style-name="a463" draw:name="Title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Click to edit Master title style</text:span></text:p>
        </draw:text-box>
        <svg:title/>
        <svg:desc/>
      </draw:frame>
      <draw:frame draw:id="id48" presentation:style-name="a479" draw:name="Content Placeholder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Edit Master text styles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Second level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Third level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ext Placeholder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it Master text styles</text:span></text:p>
            </text:list-item>
          </text:list>
        </draw:text-box>
        <svg:title/>
        <svg:desc/>
      </draw:frame>
      <draw:frame draw:id="id50" presentation:style-name="a487" draw:name="Date Placeholder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5/25/2020</text:date></text:span></text:p>
        </draw:text-box>
        <svg:title/>
        <svg:desc/>
      </draw:frame>
      <draw:frame draw:id="id51" presentation:style-name="a490" draw:name="Footer Placeholder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Slide Number Placehold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Header Placeholder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Date Placeholder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Slide Image Placeholder 3">
          <svg:title/>
          <svg:desc/>
        </draw:page-thumbnail>
        <draw:frame draw:id="id8" presentation:style-name="a516" draw:name="Notes Placeholder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Edit Master text styl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cond le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Footer Placeholder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Slide Number Placehold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24">
      <draw:frame draw:id="id53" presentation:style-name="a527" draw:name="Title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Click to edit Master title style</text:span></text:p>
        </draw:text-box>
        <svg:title/>
        <svg:desc/>
      </draw:frame>
      <draw:frame draw:id="id54" presentation:style-name="a530" draw:name="Picture Placeholder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>Click icon to add picture</text:span></text:p>
        </draw:text-box>
        <svg:title/>
        <svg:desc/>
      </draw:frame>
      <draw:frame draw:id="id55" presentation:style-name="a534" draw:name="Text Placeholder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Edit Master text styles</text:span></text:p>
            </text:list-item>
          </text:list>
        </draw:text-box>
        <svg:title/>
        <svg:desc/>
      </draw:frame>
      <draw:frame draw:id="id56" presentation:style-name="a538" draw:name="Date Placeholder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5/25/2020</text:date></text:span></text:p>
        </draw:text-box>
        <svg:title/>
        <svg:desc/>
      </draw:frame>
      <draw:frame draw:id="id57" presentation:style-name="a541" draw:name="Footer Placeholder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Slide Number Placehold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Header Placeholder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Date Placeholder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Slide Image Placeholder 3">
          <svg:title/>
          <svg:desc/>
        </draw:page-thumbnail>
        <draw:frame draw:id="id8" presentation:style-name="a567" draw:name="Notes Placeholder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Edit Master text styles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 level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Footer Placeholder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Slide Number Placehold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75">
      <draw:frame draw:id="id59" presentation:style-name="a578" draw:name="Title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Click to edit Master title style</text:span></text:p>
        </draw:text-box>
        <svg:title/>
        <svg:desc/>
      </draw:frame>
      <draw:frame draw:id="id60" presentation:style-name="a594" draw:name="Vertical Text Placeholder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Edit Master text styles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Second level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hird level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Date Placeholder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5/25/2020</text:date></text:span></text:p>
        </draw:text-box>
        <svg:title/>
        <svg:desc/>
      </draw:frame>
      <draw:frame draw:id="id62" presentation:style-name="a601" draw:name="Footer Placeholder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Slide Number Placehold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Header Placeholder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Date Placeholder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Slide Image Placeholder 3">
          <svg:title/>
          <svg:desc/>
        </draw:page-thumbnail>
        <draw:frame draw:id="id8" presentation:style-name="a627" draw:name="Notes Placeholder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Edit Master text styles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Second level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Footer Placeholder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35">
      <draw:frame draw:id="id64" presentation:style-name="a638" draw:name="Vertical Title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Click to edit Master title style</text:span></text:p>
        </draw:text-box>
        <svg:title/>
        <svg:desc/>
      </draw:frame>
      <draw:frame draw:id="id65" presentation:style-name="a654" draw:name="Vertical Text Placeholder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Edit Master text styles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Second level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Third level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Date Placeholder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5/25/2020</text:date></text:span></text:p>
        </draw:text-box>
        <svg:title/>
        <svg:desc/>
      </draw:frame>
      <draw:frame draw:id="id67" presentation:style-name="a661" draw:name="Footer Placeholder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Slide Number Placehold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Header Placeholder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5/25/2020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Slide Number Placehold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Header Placeholder 1" svg:x="0in" svg:y="0in" svg:width="3.25in" svg:height="0.50174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Date Placeholder 2" svg:x="4.24826in" svg:y="0in" svg:width="3.25in" svg:height="0.5017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5/25/2020</text:date></text:span></text:p>
        </draw:text-box>
        <svg:title/>
        <svg:desc/>
      </draw:frame>
      <draw:frame draw:id="id71" presentation:style-name="a705" draw:name="Footer Placeholder 3" svg:x="0in" svg:y="9.49826in" svg:width="3.25in" svg:height="0.50174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Slide Number Placeholder 4" svg:x="4.24826in" svg:y="9.49826in" svg:width="3.25in" svg:height="0.50174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UZIKOS KLAUSIMAS </dc:title>
    <meta:initial-creator/>
    <dc:creator>vita</dc:creator>
    <meta:creation-date>2020-05-24T09:29:36Z</meta:creation-date>
    <dc:date>2020-05-25T08:54:01Z</dc:date>
    <meta:template xlink:href="Research%20presentation" xlink:type="simple"/>
    <meta:editing-cycles>1</meta:editing-cycles>
    <meta:editing-duration>PT225S</meta:editing-duration>
    <meta:user-defined meta:name="ContentTypeId">0x01010079F111ED35F8CC479449609E8A0923A6</meta:user-defined>
    <meta:document-statistic meta:paragraph-count="13" meta:word-count="32"/>
  </office:meta>
</office:document-meta>
</file>